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159in" fo:text-indent="-0.072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超連結" style:family="text">
      <style:text-properties style:font-name="Times New Roman" style:font-name-asian="標楷體" fo:color="#000000" fo:font-size="10pt" style:font-size-asian="10pt" style:font-size-complex="10pt" style:text-underline-type="none"/>
    </style:style>
    <style:style style:name="T30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 fo:margin-left="0.0131in" fo:text-indent="-0.1013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9" style:family="table-column">
      <style:table-column-properties style:column-width="2.5479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6493in"/>
    </style:style>
    <style:style style:name="Table58" style:family="table">
      <style:table-properties style:width="10.404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85" style:family="table-row">
      <style:table-row-properties style:min-row-height="0.4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101" style:family="table-row">
      <style:table-row-properties style:min-row-height="0.389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ableRow125" style:family="table-row">
      <style:table-row-properties style:min-row-height="0.384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ableRow150" style:family="table-row">
      <style:table-row-properties style:min-row-height="1.00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53" style:parent-style-name="內文" style:list-style-name="LFO1" style:family="paragraph">
      <style:paragraph-properties fo:text-align="center" style:line-height-at-least="0in"/>
      <style:text-properties style:font-name="Times New Roman" style:font-name-asian="標楷體"/>
    </style:style>
    <style:style style:name="P154" style:parent-style-name="內文" style:list-style-name="LFO1" style:family="paragraph">
      <style:paragraph-properties fo:text-align="center" style:line-height-at-least="0in"/>
      <style:text-properties style:font-name="Times New Roman" style:font-name-asian="標楷體"/>
    </style:style>
    <style:style style:name="P155" style:parent-style-name="內文" style:list-style-name="LFO1" style:family="paragraph">
      <style:paragraph-properties fo:text-align="center" style:line-height-at-least="0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TableColumn181" style:family="table-column">
      <style:table-column-properties style:column-width="2.4888in"/>
    </style:style>
    <style:style style:name="TableColumn182" style:family="table-column">
      <style:table-column-properties style:column-width="1.4618in"/>
    </style:style>
    <style:style style:name="TableColumn183" style:family="table-column">
      <style:table-column-properties style:column-width="1.6569in"/>
    </style:style>
    <style:style style:name="TableColumn184" style:family="table-column">
      <style:table-column-properties style:column-width="0.984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7958in"/>
    </style:style>
    <style:style style:name="Table180" style:family="table">
      <style:table-properties style:width="10.5534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20" style:family="table-row">
      <style:table-row-properties style:min-row-height="0.495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236" style:family="table-row">
      <style:table-row-properties style:min-row-height="0.495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ableRow260" style:family="table-row">
      <style:table-row-properties style:min-row-height="0.495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Row284" style:family="table-row">
      <style:table-row-properties style:min-row-height="0.495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300" style:family="table-row">
      <style:table-row-properties style:min-row-height="0.495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TableRow316" style:family="table-row">
      <style:table-row-properties style:min-row-height="0.495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name-complex="Arial"/>
    </style:style>
    <style:style style:name="P332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　</text:span><text:span text:style-name="T4"><text:s text:c="2"/></text:span><text:span text:style-name="T5">您好！為召開本校</text:span><text:span text:style-name="T6">110</text:span><text:span text:style-name="T7">學年度第</text:span><text:span text:style-name="T8">2</text:span><text:span text:style-name="T9">學期「校園自我傷害防護作業」會議，敬請貴單位協助提報</text:span><text:span text:style-name="T10">本學期工作計畫內有關</text:span><text:span text:style-name="T11">「校園學生自我傷害三級預防」議題，議題內容以</text:span><text:span text:style-name="T12">「促進心理健康」、「尊重生命」、「維護校園安全」、「自傷防治」</text:span><text:span text:style-name="T13">…</text:span><text:span text:style-name="T14">各項課程、計畫、措施與活動之</text:span><text:span text:style-name="T15">重點工作</text:span><text:span text:style-name="T16">，請參考下列工作項目內容填報，</text:span><text:span text:style-name="T17">若無則免報</text:span><text:span text:style-name="T18">。請於</text:span><text:span text:style-name="T19">11</text:span><text:span text:style-name="T20">1</text:span><text:span text:style-name="T21">/</text:span><text:span text:style-name="T22">3</text:span><text:span text:style-name="T23">/1</text:span><text:span text:style-name="T24">8</text:span><text:span text:style-name="T25">(</text:span><text:span text:style-name="T26">五</text:span><text:span text:style-name="T27">)16</text:span><text:span text:style-name="T28">點前電子檔</text:span><text:a xlink:href="mailto:電郵至074786@mail.fju.edu.tw" office:target-frame-name="_top" xlink:show="replace"><text:span text:style-name="T29">電郵至</text:span><text:span text:style-name="T30">074786@mail.fju.edu.tw</text:span></text:a><text:span text:style-name="T31">，謝謝您的配合！</text:span></text:p>
      <text:p text:style-name="P32"><text:span text:style-name="T33">校園自我傷害三級預防工作內容如工作項目一至八：</text:span></text:p>
      <text:p text:style-name="內文"><text:span text:style-name="T34">工作項目一：鼓勵教師將生命教育融入課程，提升學生的抗壓能力與危機處理、自我傷害之自助與助人技巧。</text:span><text:span text:style-name="T35">(</text:span><text:span text:style-name="T36">填報單位：教務處、全人教育中心、各院系所</text:span><text:span text:style-name="T37">)</text:span></text:p>
      <text:p text:style-name="內文"><text:span text:style-name="T38">工作項目二：透過會議、典禮場合對教職員、學生與家長進行自我傷害認識與危機處理之教育宣導。</text:span><text:span text:style-name="T39">(</text:span><text:span text:style-name="T40">填報單位：學務處、軍訓室、各院系所、人事室</text:span><text:span text:style-name="T41">)</text:span></text:p>
      <text:p text:style-name="內文"><text:span text:style-name="T42">工作項目三：強化教職員</text:span><text:span text:style-name="T43">（導師、教官、職員等）之輔導知能並習得對自我傷害辦識及危機處理知能。</text:span><text:span text:style-name="T44">（填報單位：學務處、學生輔導中心、人事室、使命宗輔單位）</text:span></text:p>
      <text:p text:style-name="內文"><text:span text:style-name="T45">工作項目四：對學生辦理促進心理健康、生命教育、正向思考與自我傷害防治宣導活動。</text:span><text:span text:style-name="T46">（填報單位：學務處、學生輔導中心、使命宗輔單位、各院系所）</text:span></text:p>
      <text:p text:style-name="內文"><text:span text:style-name="T47">工作項目五：強化學生領袖、同儕、志工之輔導知能並習得自我傷害辨識及危機處理知能，成為同儕輔導之種子。</text:span><text:span text:style-name="T48">（填報單位：學務處、學生輔導中心、使命宗輔單位）</text:span></text:p>
      <text:p text:style-name="內文"><text:span text:style-name="T49">工作項目六：結合校外社會資源辦理認識憂鬱症、自傷、自殺、急救議題活動與計畫，提昇全校師生自殺防治之意識。</text:span><text:span text:style-name="T50">（填報單位：學務處、學生輔導中心）</text:span></text:p>
      <text:p text:style-name="內文"><text:span text:style-name="T51">工作項目七：定期檢視、改善及管理維護校園軟硬體安全設施，營造安全的校園環境與強化校警之危機處理能力。</text:span><text:span text:style-name="T52">（填報單位：總務處）</text:span></text:p>
      <text:p text:style-name="內文"><text:span text:style-name="T53">工作項目八：針對境外生的生活適應與提昇心理健康活動與計劃。</text:span><text:span text:style-name="T54">（填報單位：學務處、學生輔導中心、國際學生中心）</text:span></text:p>
      <text:p text:style-name="P55"><text:span text:style-name="T56">填報範例</text:span><text:span text:style-name="T57">參考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課程／計畫／活動　名稱</text:span></text:p>
            </table:table-cell>
            <table:table-cell table:style-name="TableCell70">
              <text:p text:style-name="P71"><text:span text:style-name="T72">主／協辦單位</text:span></text:p>
            </table:table-cell>
            <table:table-cell table:style-name="TableCell73">
              <text:p text:style-name="P74"><text:span text:style-name="T75">辦理日期</text:span></text:p>
            </table:table-cell>
            <table:table-cell table:style-name="TableCell76">
              <text:p text:style-name="P77"><text:span text:style-name="T78">參加對象</text:span></text:p>
            </table:table-cell>
            <table:table-cell table:style-name="TableCell79">
              <text:p text:style-name="P80">場次</text:p>
            </table:table-cell>
            <table:table-cell table:style-name="TableCell81">
              <text:p text:style-name="P82">每場人數</text:p>
            </table:table-cell>
            <table:table-cell table:style-name="TableCell83">
              <text:p text:style-name="P84">工作項目類別</text:p>
            </table:table-cell>
          </table:table-row>
        </table:table-header-rows>
        <table:table-row table:style-name="TableRow85">
          <table:table-cell table:style-name="TableCell86">
            <text:p text:style-name="P87">珍愛生命守門人培訓活動</text:p>
          </table:table-cell>
          <table:table-cell table:style-name="TableCell88">
            <text:p text:style-name="P89">學生輔導中心</text:p>
          </table:table-cell>
          <table:table-cell table:style-name="TableCell90">
            <text:p text:style-name="P91">108.2.25-108.7.31</text:p>
          </table:table-cell>
          <table:table-cell table:style-name="TableCell92">
            <text:p text:style-name="P93">學生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50人</text:p>
          </table:table-cell>
          <table:table-cell table:style-name="TableCell98">
            <text:p text:style-name="P99">□一□二□三□四</text:p>
            <text:p text:style-name="P100">■五□六□七□八</text:p>
          </table:table-cell>
        </table:table-row>
        <table:table-row table:style-name="TableRow101">
          <table:table-cell table:style-name="TableCell102">
            <text:p text:style-name="P103">生死學</text:p>
          </table:table-cell>
          <table:table-cell table:style-name="TableCell104">
            <text:p text:style-name="P105">全人教育中心</text:p>
          </table:table-cell>
          <table:table-cell table:style-name="TableCell106">
            <text:p text:style-name="P107">108.9.15-108.1.31</text:p>
          </table:table-cell>
          <table:table-cell table:style-name="TableCell108">
            <text:p text:style-name="P109">學生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60人</text:p>
          </table:table-cell>
          <table:table-cell table:style-name="TableCell114">
            <text:p text:style-name="P115">■一□二□三□四</text:p>
            <text:p text:style-name="P116"><text:span text:style-name="T117">□</text:span><text:span text:style-name="T118">五</text:span><text:span text:style-name="T119">□</text:span><text:span text:style-name="T120">六</text:span><text:span text:style-name="T121">□</text:span><text:span text:style-name="T122">七</text:span><text:span text:style-name="T123">□</text:span><text:span text:style-name="T124">八</text:span></text:p>
          </table:table-cell>
        </table:table-row>
        <text:soft-page-break/>
        <table:table-row table:style-name="TableRow125">
          <table:table-cell table:style-name="TableCell126">
            <text:p text:style-name="P127">基本創傷救命術</text:p>
          </table:table-cell>
          <table:table-cell table:style-name="TableCell128">
            <text:p text:style-name="P129">學務處衛保組</text:p>
          </table:table-cell>
          <table:table-cell table:style-name="TableCell130">
            <text:p text:style-name="P131">108.9.15(一)</text:p>
            <text:p text:style-name="P132">12:00-16:00</text:p>
          </table:table-cell>
          <table:table-cell table:style-name="TableCell133">
            <text:p text:style-name="P134">職員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00人</text:p>
          </table:table-cell>
          <table:table-cell table:style-name="TableCell139">
            <text:p text:style-name="P140">□一□二□三□四</text:p>
            <text:p text:style-name="P141"><text:span text:style-name="T142">□</text:span><text:span text:style-name="T143">五</text:span><text:span text:style-name="T144">■</text:span><text:span text:style-name="T145">六</text:span><text:span text:style-name="T146">□</text:span><text:span text:style-name="T147">七</text:span><text:span text:style-name="T148">□</text:span><text:span text:style-name="T149">八</text:span></text:p>
          </table:table-cell>
        </table:table-row>
        <table:table-row table:style-name="TableRow150">
          <table:table-cell table:style-name="TableCell151">
            <text:p text:style-name="P152">校園修繕工作計劃</text:p>
            <text:list text:style-name="LFO1" text:continue-numbering="true">
              <text:list-item>
                <text:p text:style-name="P153">利瑪竇安全網設置(增設OO樓防護網)</text:p>
              </text:list-item>
              <text:list-item>
                <text:p text:style-name="P154">電梯定檢</text:p>
              </text:list-item>
              <text:list-item>
                <text:p text:style-name="P155">校內防護團之訓練</text:p>
              </text:list-item>
            </text:list>
          </table:table-cell>
          <table:table-cell table:style-name="TableCell156">
            <text:p text:style-name="P157">總務處</text:p>
          </table:table-cell>
          <table:table-cell table:style-name="TableCell158">
            <text:p text:style-name="P159">1.108.9.15</text:p>
            <text:p text:style-name="P160">2.108.9.15-30</text:p>
            <text:p text:style-name="P161">3.108.10.1-10.3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一□二□三□四</text:p>
            <text:p text:style-name="P170"><text:span text:style-name="T171">□</text:span><text:span text:style-name="T172">五</text:span><text:span text:style-name="T173">□</text:span><text:span text:style-name="T174">六</text:span><text:span text:style-name="T175">■</text:span><text:span text:style-name="T176">七</text:span><text:span text:style-name="T177">□</text:span><text:span text:style-name="T178">八</text:span></text:p>
          </table:table-cell>
        </table:table-row>
      </table:table>
      <text:p text:style-name="P179">※列數不足時，請自行增列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pan text:style-name="T191">課程／計畫／活動　名稱</text:span></text:p>
            </table:table-cell>
            <table:table-cell table:style-name="TableCell192">
              <text:p text:style-name="P193"><text:span text:style-name="T194">主／協辦單位</text:span></text:p>
            </table:table-cell>
            <table:table-cell table:style-name="TableCell195">
              <text:p text:style-name="P196"><text:span text:style-name="T197">日期</text:span><text:span text:style-name="T198">/</text:span><text:span text:style-name="T199">時間</text:span></text:p>
              <text:p text:style-name="P200"><text:span text:style-name="T201">(</text:span><text:span text:style-name="T202">11</text:span><text:span text:style-name="T203">1</text:span><text:span text:style-name="T204">.</text:span><text:span text:style-name="T205">2</text:span><text:span text:style-name="T206">.1</text:span><text:span text:style-name="T207">～</text:span><text:span text:style-name="T208">111.</text:span><text:span text:style-name="T209">7</text:span><text:span text:style-name="T210">.31)</text:span></text:p>
            </table:table-cell>
            <table:table-cell table:style-name="TableCell211">
              <text:p text:style-name="P212"><text:span text:style-name="T213">參加對象</text:span></text:p>
            </table:table-cell>
            <table:table-cell table:style-name="TableCell214">
              <text:p text:style-name="P215">場次</text:p>
            </table:table-cell>
            <table:table-cell table:style-name="TableCell216">
              <text:p text:style-name="P217">每場人數</text:p>
            </table:table-cell>
            <table:table-cell table:style-name="TableCell218">
              <text:p text:style-name="P219">工作項目類別</text:p>
            </table:table-cell>
          </table:table-row>
        </table:table-header-row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一□二□三□四</text:p>
            <text:p text:style-name="P235">□五□六□七□八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一□二□三□四</text:p>
            <text:p text:style-name="P251"><text:span text:style-name="T252">□</text:span><text:span text:style-name="T253">五</text:span><text:span text:style-name="T254">□</text:span><text:span text:style-name="T255">六</text:span><text:span text:style-name="T256">□</text:span><text:span text:style-name="T257">七</text:span><text:span text:style-name="T258">□</text:span><text:span text:style-name="T259">八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一□二□三□四</text:p>
            <text:p text:style-name="P275"><text:span text:style-name="T276">□</text:span><text:span text:style-name="T277">五</text:span><text:span text:style-name="T278">□</text:span><text:span text:style-name="T279">六</text:span><text:span text:style-name="T280">□</text:span><text:span text:style-name="T281">七</text:span><text:span text:style-name="T282">□</text:span><text:span text:style-name="T283">八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一□二□三□四</text:p>
            <text:p text:style-name="P299">□五□六□七□八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一□二□三□四</text:p>
            <text:p text:style-name="P315">□五□六□七□八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一□二□三□四</text:p>
            <text:p text:style-name="P331">□五□六□七□八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110學年度第二學期輔仁大學「校園學生自我傷害三級預防」預定辦理計畫調查表（111.2.1～111.7.31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大專校院101年度「生命教育、情感教育、學生精神疾患問題」等重點議題相關辦理情形</dc:title>
    <dc:subject/>
    <meta:initial-creator>user</meta:initial-creator>
    <dc:creator>何冠瑩</dc:creator>
    <meta:creation-date>2022-02-17T05:28:00Z</meta:creation-date>
    <dc:date>2022-02-17T05:29:00Z</dc:date>
    <meta:print-date>2014-09-12T04:00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09" meta:character-count="1401" meta:row-count="9" meta:non-whitespace-character-count="1194"/>
  </office:meta>
</office:document-meta>
</file>